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41771 Verleende watervergunning maken aanbouw Grote Sloot,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aanbouw nabij de regionale waterkering bij Grote Sloot 22 in Burgerbrug. Vergunning verzonden op 05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623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23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23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41771 Verleende watervergunning maken aanbouw Grote Sloot, Burger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6623</meta:user-defined>
    <meta:user-defined meta:name="OVERHEIDop.WsbID/DC.identifier">wsb-2016-662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54JE 22</meta:user-defined>
    <meta:user-defined meta:name="OVERHEIDop.woonplaats">Burgerbrug</meta:user-defined>
    <meta:user-defined meta:name="OVERHEIDop.straatnaam">Grote Sloo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8601 528852</meta:user-defined>
    <meta:user-defined meta:name="OVERHEIDop.versieInformatie"/>
  </office:meta>
</office:document-meta>
</file>