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429 Verleende watervergunning leggen en inblazen glasvezelkabel Slimweg, Lutjebroek naar de Stede Broecweg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inblazen van glasvezelkabel langs wegen en waterlopen, van Slimweg 42 in Lutjebroek naar de Stede Broecweg in Grootebroek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41429 Verleende watervergunning leggen en inblazen glasvezelkabel Slimweg, Lutjebroek naar de Stede Broecweg,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22</meta:user-defined>
    <meta:user-defined meta:name="OVERHEIDop.WsbID/DC.identifier">wsb-2016-66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4MG 42</meta:user-defined>
    <meta:user-defined meta:name="OVERHEIDop.woonplaats">Lutjebroek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701 522153</meta:user-defined>
    <meta:user-defined meta:name="OVERHEIDop.versieInformatie"/>
  </office:meta>
</office:document-meta>
</file>