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61 Verleende watervergunning leggen en verwijderen leiding nabij Schoolstraat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leiding, waarbij de Mienakker en een waterloop worden gekruist, nabij Schoolstraat 1 in Aartswoud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61 Verleende watervergunning leggen en verwijderen leiding nabij Schoolstraat,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0</meta:user-defined>
    <meta:user-defined meta:name="OVERHEIDop.WsbID/DC.identifier">wsb-2016-66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9AS 1</meta:user-defined>
    <meta:user-defined meta:name="OVERHEIDop.woonplaats">Aartswoud</meta:user-defined>
    <meta:user-defined meta:name="OVERHEIDop.straatnaam">Scho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139 527899</meta:user-defined>
    <meta:user-defined meta:name="OVERHEIDop.versieInformatie"/>
  </office:meta>
</office:document-meta>
</file>