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8331 Verleende watervergunning dempen en graven waterloop, aanleggen beschoeiing Zuidervaart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van een waterloop en het aanleggen van een beschoeiing bij Zuidervaart 141 in Zuidschermer. Vergunning verzonden op 21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662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6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6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8331 Verleende watervergunning dempen en graven waterloop, aanleggen beschoeiing Zuidervaart, Zuid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662</meta:user-defined>
    <meta:user-defined meta:name="OVERHEIDop.WsbID/DC.identifier">wsb-2016-6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7LK 141</meta:user-defined>
    <meta:user-defined meta:name="OVERHEIDop.woonplaats">Zuidschermer</meta:user-defined>
    <meta:user-defined meta:name="OVERHEIDop.straatnaam">Zuidervaa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556 513143</meta:user-defined>
    <meta:user-defined meta:name="OVERHEIDop.versieInformatie"/>
  </office:meta>
</office:document-meta>
</file>