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9 Verleende watervergunning dempen waterlopen, verbreden waterlopen, graven gedeelte waterloop Monnickenmeer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3 waterlopen en het ter compensatie hiervan verbreden van 6 waterlopen, graven van 1 gedeelte waterloop nabij Monnickenmeer 7, gemeente Waterland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9 Verleende watervergunning dempen waterlopen, verbreden waterlopen, graven gedeelte waterloop Monnickenmeer, gemeente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9</meta:user-defined>
    <meta:user-defined meta:name="OVERHEIDop.WsbID/DC.identifier">wsb-2016-66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B 7</meta:user-defined>
    <meta:user-defined meta:name="OVERHEIDop.woonplaats">Monnickendam</meta:user-defined>
    <meta:user-defined meta:name="OVERHEIDop.straatnaam">Monnicken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325 495790</meta:user-defined>
    <meta:user-defined meta:name="OVERHEIDop.versieInformatie"/>
  </office:meta>
</office:document-meta>
</file>