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9258 Verleende watervergunning dempen waterlopen, graven waterlopen, verbreden waterlopen Oostmijzerdijk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5 waterlopen, het ter compensatie graven van 2 waterlopen en het verbreden van 2 waterlopen nabij Oostmijzerdijk 6 in Schermerhorn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1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39258 Verleende watervergunning dempen waterlopen, graven waterlopen, verbreden waterlopen Oostmijzerdijk,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18</meta:user-defined>
    <meta:user-defined meta:name="OVERHEIDop.WsbID/DC.identifier">wsb-2016-66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6WC 6a</meta:user-defined>
    <meta:user-defined meta:name="OVERHEIDop.woonplaats">Schermerhorn</meta:user-defined>
    <meta:user-defined meta:name="OVERHEIDop.straatnaam">Oostmijz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579 512747</meta:user-defined>
    <meta:user-defined meta:name="OVERHEIDop.versieInformatie"/>
  </office:meta>
</office:document-meta>
</file>