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4 Verleende watervergunning vervangen kabels en leidingen langs de N235, Kievitstraat en Aalduikerweg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kabels en leidingen in en langs de waterkeringen en waterlopen langs de N235, de Kievitstraat en de Aalduikerweg in Ilpendam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4 Verleende watervergunning vervangen kabels en leidingen langs de N235, Kievitstraat en Aalduikerweg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5</meta:user-defined>
    <meta:user-defined meta:name="OVERHEIDop.WsbID/DC.identifier">wsb-2016-66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XJ 1</meta:user-defined>
    <meta:user-defined meta:name="OVERHEIDop.woonplaats">Ilpendam</meta:user-defined>
    <meta:user-defined meta:name="OVERHEIDop.straatnaam">Mer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93 497487</meta:user-defined>
    <meta:user-defined meta:name="OVERHEIDop.versieInformatie"/>
  </office:meta>
</office:document-meta>
</file>