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3 Verleende watervergunning vervangen damwandbeschoeiing drietal locaties langs Noord-Hollands Kanaal gemeentes Hollands Kroon e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damwandbeschoeiing op een drietal locaties langs het Noord-Hollands Kanaal in de gemeentes Hollands Kroon en Schagen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3 Verleende watervergunning vervangen damwandbeschoeiing drietal locaties langs Noord-Hollands Kanaal gemeentes Hollands Kroon e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4</meta:user-defined>
    <meta:user-defined meta:name="OVERHEIDop.WsbID/DC.identifier">wsb-2016-66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AB 26</meta:user-defined>
    <meta:user-defined meta:name="OVERHEIDop.woonplaats">'t Zand</meta:user-defined>
    <meta:user-defined meta:name="OVERHEIDop.straatnaam">Kanaal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308 539015</meta:user-defined>
    <meta:user-defined meta:name="OVERHEIDop.versieInformatie"/>
  </office:meta>
</office:document-meta>
</file>