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9252 Verleende watervergunning aanleg nieuwe dam met duiker, vervangen duiker in bestaande dam Vuurtorenweg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nieuwe dam met duiker en het vervangen van een duiker in een bestaande dam bij Vuurtorenweg 5 in De Cocksdorp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1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39252 Verleende watervergunning aanleg nieuwe dam met duiker, vervangen duiker in bestaande dam Vuurtorenweg,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13</meta:user-defined>
    <meta:user-defined meta:name="OVERHEIDop.WsbID/DC.identifier">wsb-2016-66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5LJ 5</meta:user-defined>
    <meta:user-defined meta:name="OVERHEIDop.woonplaats">De Cocksdorp</meta:user-defined>
    <meta:user-defined meta:name="OVERHEIDop.straatnaam">Vuurtor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051 574275</meta:user-defined>
    <meta:user-defined meta:name="OVERHEIDop.versieInformatie"/>
  </office:meta>
</office:document-meta>
</file>