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9249 Verleende watervergunning ligplaats Nauernasche Vaartdijk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een ligplaats aan de Nauernasche Vaartdijk 51R in Westzaan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1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39249 Verleende watervergunning ligplaats Nauernasche Vaartdijk,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12</meta:user-defined>
    <meta:user-defined meta:name="OVERHEIDop.WsbID/DC.identifier">wsb-2016-66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51BA 51 rood</meta:user-defined>
    <meta:user-defined meta:name="OVERHEIDop.woonplaats">Westzaan</meta:user-defined>
    <meta:user-defined meta:name="OVERHEIDop.straatnaam">Nauernasche Vaar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694 497408</meta:user-defined>
    <meta:user-defined meta:name="OVERHEIDop.versieInformatie"/>
  </office:meta>
</office:document-meta>
</file>