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856 Verleende watervergunning maken dam met duiker Kralingen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in het plan Waterschouw bij Kralingen 80 in Assendelft. Vergunning verzonden op 04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856 Verleende watervergunning maken dam met duiker Kralingen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1</meta:user-defined>
    <meta:user-defined meta:name="OVERHEIDop.WsbID/DC.identifier">wsb-2016-66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CC 80</meta:user-defined>
    <meta:user-defined meta:name="OVERHEIDop.woonplaats">Assendelft</meta:user-defined>
    <meta:user-defined meta:name="OVERHEIDop.straatnaam">Kraling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005 497100</meta:user-defined>
    <meta:user-defined meta:name="OVERHEIDop.versieInformatie"/>
  </office:meta>
</office:document-meta>
</file>