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.ze Verleende watervergunning aanleg dammen en uitrit Zuideruitweg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twee dammen met duiker en uitrit, en het ter compensatie hiervan verbreden van een waterloop, nabij Zuideruitweg 64 in Wijdenes. Vergunning verzonden op 04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1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1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4.ze Verleende watervergunning aanleg dammen en uitrit Zuideruitweg,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10</meta:user-defined>
    <meta:user-defined meta:name="OVERHEIDop.WsbID/DC.identifier">wsb-2016-66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8EX 64a</meta:user-defined>
    <meta:user-defined meta:name="OVERHEIDop.woonplaats">Wijdenes</meta:user-defined>
    <meta:user-defined meta:name="OVERHEIDop.straatnaam">Zuiderui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9277 515403</meta:user-defined>
    <meta:user-defined meta:name="OVERHEIDop.versieInformatie"/>
  </office:meta>
</office:document-meta>
</file>