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2288 Verleende watervergunning aanleg nieuwe brug Kruissloot, Sint Pancras</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nieuwe brug, het graven van een waterloop voorzien van beschoeiing en het verplaatsen van een peilscheidingsdam langs de Kruissloot in Sint Pancras. Vergunning verzonden op 21-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66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6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6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2288 Verleende watervergunning aanleg nieuwe brug Kruissloot, Sint Pancr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61</meta:user-defined>
    <meta:user-defined meta:name="OVERHEIDop.WsbID/DC.identifier">wsb-2016-6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34BJ 1</meta:user-defined>
    <meta:user-defined meta:name="OVERHEIDop.woonplaats">Sint Pancras</meta:user-defined>
    <meta:user-defined meta:name="OVERHEIDop.straatnaam">Kossenland</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3652 518503</meta:user-defined>
    <meta:user-defined meta:name="OVERHEIDop.versieInformatie"/>
  </office:meta>
</office:document-meta>
</file>