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853 Verleende watervergunning verplaatsen peilscheidingsdam, dempen en verbreden waterloop Wogmeer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peilscheidingsdam, het dempen en verbreden van een waterloop nabij Wogmeer 86 in Spierdijk. Vergunning verzonden op 04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0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853 Verleende watervergunning verplaatsen peilscheidingsdam, dempen en verbreden waterloop Wogmeer,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09</meta:user-defined>
    <meta:user-defined meta:name="OVERHEIDop.WsbID/DC.identifier">wsb-2016-66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52CS 21</meta:user-defined>
    <meta:user-defined meta:name="OVERHEIDop.woonplaats">Zuidermeer</meta:user-defined>
    <meta:user-defined meta:name="OVERHEIDop.straatnaam">Zuiderme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936 519106</meta:user-defined>
    <meta:user-defined meta:name="OVERHEIDop.versieInformatie"/>
  </office:meta>
</office:document-meta>
</file>