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82 Verleende watervergunning tijdelijk plaatsen duikers, hergraven waterloop en verwijderen duiker thv rotonde Wogmeer en Braken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duikers, tijdelijk hergraven waterloop en verwijderen van een duiker ter hoogte van de rotonde Wogmeer en Braken in Spierdijk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82 Verleende watervergunning tijdelijk plaatsen duikers, hergraven waterloop en verwijderen duiker thv rotonde Wogmeer en Braken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8</meta:user-defined>
    <meta:user-defined meta:name="OVERHEIDop.WsbID/DC.identifier">wsb-2016-66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3NH 97</meta:user-defined>
    <meta:user-defined meta:name="OVERHEIDop.woonplaats">Spierdijk</meta:user-defined>
    <meta:user-defined meta:name="OVERHEIDop.straatnaam">Wog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701 518898</meta:user-defined>
    <meta:user-defined meta:name="OVERHEIDop.versieInformatie"/>
  </office:meta>
</office:document-meta>
</file>