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80 Verleende watervergunning bouwen berging Zuiderdijk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erging nabij de primaire waterkering bij Zuiderdijk 36 in Wijdenes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80 Verleende watervergunning bouwen berging Zuiderdijk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7</meta:user-defined>
    <meta:user-defined meta:name="OVERHEIDop.WsbID/DC.identifier">wsb-2016-66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MV 36</meta:user-defined>
    <meta:user-defined meta:name="OVERHEIDop.woonplaats">Wijdenes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755 516453</meta:user-defined>
    <meta:user-defined meta:name="OVERHEIDop.versieInformatie"/>
  </office:meta>
</office:document-meta>
</file>