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8681 Verleende watervergunning bouwen bijgebouw IJsselmeerdijk,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bijgebouw nabij de primaire waterkering bij IJsselmeerdijk 26 in Warder. Vergunning verzonden op 01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606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06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06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8681 Verleende watervergunning bouwen bijgebouw IJsselmeerdijk, War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06</meta:user-defined>
    <meta:user-defined meta:name="OVERHEIDop.WsbID/DC.identifier">wsb-2016-66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3PP 26</meta:user-defined>
    <meta:user-defined meta:name="OVERHEIDop.woonplaats">Warder</meta:user-defined>
    <meta:user-defined meta:name="OVERHEIDop.straatnaam">IJsselme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2351 505767</meta:user-defined>
    <meta:user-defined meta:name="OVERHEIDop.versieInformatie"/>
  </office:meta>
</office:document-meta>
</file>