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8679 Verleende watervergunning leggen kabeltracé vanaf Geesterweg, Uitgeest naar Venneweg,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tracé (40 kilometer) vanaf de Geesterweg in Uitgeest naar de Venneweg in Hoorn. Vergunning verzonden op 04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605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05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05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8679 Verleende watervergunning leggen kabeltracé vanaf Geesterweg, Uitgeest naar Venneweg,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6605</meta:user-defined>
    <meta:user-defined meta:name="OVERHEIDop.WsbID/DC.identifier">wsb-2016-660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64PC 38a</meta:user-defined>
    <meta:user-defined meta:name="OVERHEIDop.woonplaats">Westbeemster</meta:user-defined>
    <meta:user-defined meta:name="OVERHEIDop.straatnaam">West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8569 507250</meta:user-defined>
    <meta:user-defined meta:name="OVERHEIDop.versieInformatie"/>
  </office:meta>
</office:document-meta>
</file>