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8642 Verleende watervergunning vervangen grondkering Oudelandsdijkje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grondkering langs de regionale waterkering ter hoogte van Oudelandsdijkje 10 in Purmerend. Vergunning verzonden op 01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04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0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0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8642 Verleende watervergunning vervangen grondkering Oudelandsdijkje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04</meta:user-defined>
    <meta:user-defined meta:name="OVERHEIDop.WsbID/DC.identifier">wsb-2016-66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41NE 82</meta:user-defined>
    <meta:user-defined meta:name="OVERHEIDop.woonplaats">Purmerend</meta:user-defined>
    <meta:user-defined meta:name="OVERHEIDop.straatnaam">Laagveen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181 501132</meta:user-defined>
    <meta:user-defined meta:name="OVERHEIDop.versieInformatie"/>
  </office:meta>
</office:document-meta>
</file>