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8641 Verleende watervergunning bouwen overkapping Zuid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overkapping nabij de primaire waterkering bij Zuiddijk 412 in Zaandam. Vergunning verzonden op 01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0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8641 Verleende watervergunning bouwen overkapping Zuid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03</meta:user-defined>
    <meta:user-defined meta:name="OVERHEIDop.WsbID/DC.identifier">wsb-2016-66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5HE 412</meta:user-defined>
    <meta:user-defined meta:name="OVERHEIDop.woonplaats">Zaandam</meta:user-defined>
    <meta:user-defined meta:name="OVERHEIDop.straatnaam">Zui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729 493229</meta:user-defined>
    <meta:user-defined meta:name="OVERHEIDop.versieInformatie"/>
  </office:meta>
</office:document-meta>
</file>