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38 Verleende watervergunning vervangen fietsbrug tussen Dorpsstraat en Paardenweide Dorpsstraat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fietsbrug tussen de Dorpsstraat en Paardenweide, bij Dorpsstraat 27, in Zwaag.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0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38 Verleende watervergunning vervangen fietsbrug tussen Dorpsstraat en Paardenweide Dorpsstraat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02</meta:user-defined>
    <meta:user-defined meta:name="OVERHEIDop.WsbID/DC.identifier">wsb-2016-66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9EP 27</meta:user-defined>
    <meta:user-defined meta:name="OVERHEIDop.woonplaats">Zwaag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067 519323</meta:user-defined>
    <meta:user-defined meta:name="OVERHEIDop.versieInformatie"/>
  </office:meta>
</office:document-meta>
</file>