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638 Verleende watervergunning vervangen fietsbrug tussen Spant en Kap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fietsbrug tussen Spant en Kap, nabij Spant 121, in Hoorn. Vergunning verzonden op 01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0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638 Verleende watervergunning vervangen fietsbrug tussen Spant en Kap,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01</meta:user-defined>
    <meta:user-defined meta:name="OVERHEIDop.WsbID/DC.identifier">wsb-2016-66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8GE 10</meta:user-defined>
    <meta:user-defined meta:name="OVERHEIDop.woonplaats">Hoorn</meta:user-defined>
    <meta:user-defined meta:name="OVERHEIDop.straatnaam">Kap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061 518761</meta:user-defined>
    <meta:user-defined meta:name="OVERHEIDop.versieInformatie"/>
  </office:meta>
</office:document-meta>
</file>