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32 Verleende watervergunning verwijderen steiger en een bolder t.h.v. Velsertunnel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steiger en een bolder in en langs de waterkering langs het Noordzeekanaal ter hoogte van de Velsertunnel in Velsen-Noord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32 Verleende watervergunning verwijderen steiger en een bolder t.h.v. Velsertunnel,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0</meta:user-defined>
    <meta:user-defined meta:name="OVERHEIDop.WsbID/DC.identifier">wsb-2016-66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51</meta:user-defined>
    <meta:user-defined meta:name="OVERHEIDop.woonplaats">Velsen-Noord</meta:user-defined>
    <meta:user-defined meta:name="OVERHEIDop.straatnaam">Velsertunn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133 497705</meta:user-defined>
    <meta:user-defined meta:name="OVERHEIDop.versieInformatie"/>
  </office:meta>
</office:document-meta>
</file>