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656 Verleende watervergunning plaatsen loopbrug Zuiderstraat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loopbrug ter plaatse van Zuiderstraat 75, in West-Graftdijk. Vergunning verzonden op 21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660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6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6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656 Verleende watervergunning plaatsen loopbrug Zuiderstraat,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660</meta:user-defined>
    <meta:user-defined meta:name="OVERHEIDop.WsbID/DC.identifier">wsb-2016-6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6MH 103b</meta:user-defined>
    <meta:user-defined meta:name="OVERHEIDop.woonplaats">West-Graftdijk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758 507548</meta:user-defined>
    <meta:user-defined meta:name="OVERHEIDop.versieInformatie"/>
  </office:meta>
</office:document-meta>
</file>