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9442 Verleende watervergunning leggen en inblazen kabel waarbij diverse waterlopen worden gekruist,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 het leggen en het inblazen van een kabel langs een traject vanaf de Nieuwe Gouw naar de Flevostraat, Dr. J.M. den Uyllaan, Churchillaan, Hannie Schaftstraat, Dr. Albert Schweiitzerlaan, Vrouwenzandstraat, Lamoenstraat, Binnendijk, </text:p>
            <text:p text:style-name="common-al">De Graeflaan, Edisonweg, Voltastraat, Purmerdijk E, Wherendijk, Noordweg, Kwadijkerweg, Westerweg, Edammerweg, Kleinwesterbuiten, Singelweg naar het Volendammerpad, nabij huisnummer 4, in Purmerend, waarbij diverse waterlopen, wegen en regionale waterkeringen worden gekruist. Vergunning verzonden op 28-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9442 Verleende watervergunning leggen en inblazen kabel waarbij diverse waterlopen worden gekruist, Purmere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66</meta:user-defined>
    <meta:user-defined meta:name="OVERHEIDop.WsbID/DC.identifier">wsb-2016-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43</meta:user-defined>
    <meta:user-defined meta:name="OVERHEIDop.woonplaats">Purmerend</meta:user-defined>
    <meta:user-defined meta:name="OVERHEIDop.straatnaam">Wheermolenbru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6338 502017</meta:user-defined>
    <meta:user-defined meta:name="OVERHEIDop.versieInformatie"/>
  </office:meta>
</office:document-meta>
</file>