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22 Verleende watervergunning realiseren dam wand en vlonders nieuwbouwplan Schelphoek, Wolf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damwand en vlonders bij nieuwbouwplan Schelphoek deel De Waterman aan het Wolfpad te Alkmaar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22 Verleende watervergunning realiseren dam wand en vlonders nieuwbouwplan Schelphoek, Wolfpad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599</meta:user-defined>
    <meta:user-defined meta:name="OVERHEIDop.WsbID/DC.identifier">wsb-2016-65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3ZE 144</meta:user-defined>
    <meta:user-defined meta:name="OVERHEIDop.woonplaats">Alkmaar</meta:user-defined>
    <meta:user-defined meta:name="OVERHEIDop.straatnaam">Baansing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122 515596</meta:user-defined>
    <meta:user-defined meta:name="OVERHEIDop.versieInformatie"/>
  </office:meta>
</office:document-meta>
</file>