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8618 Verleende watervergunning plaatsen beschoeiing, Dorpsstraat,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Dorpsstraat 61C in Obdam. Vergunning verzonden op 01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598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9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9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8618 Verleende watervergunning plaatsen beschoeiing, Dorpsstraat,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598</meta:user-defined>
    <meta:user-defined meta:name="OVERHEIDop.WsbID/DC.identifier">wsb-2016-659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13HB 61c</meta:user-defined>
    <meta:user-defined meta:name="OVERHEIDop.woonplaats">Obdam</meta:user-defined>
    <meta:user-defined meta:name="OVERHEIDop.straatnaam">Dorps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2265 520666</meta:user-defined>
    <meta:user-defined meta:name="OVERHEIDop.versieInformatie"/>
  </office:meta>
</office:document-meta>
</file>