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17 Verleende watervergunning verdiepen hogedrukleiding Barendszstraat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diepen van een hogedrukleiding nabij de primaire waterkering, ter hoogte van Barentszstraat 41 in Oudeschild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17 Verleende watervergunning verdiepen hogedrukleiding Barendszstraat,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597</meta:user-defined>
    <meta:user-defined meta:name="OVERHEIDop.WsbID/DC.identifier">wsb-2016-65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2AD 41</meta:user-defined>
    <meta:user-defined meta:name="OVERHEIDop.woonplaats">Oudeschild</meta:user-defined>
    <meta:user-defined meta:name="OVERHEIDop.straatnaam">Barentsz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84 561568</meta:user-defined>
    <meta:user-defined meta:name="OVERHEIDop.versieInformatie"/>
  </office:meta>
</office:document-meta>
</file>