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15 Verleende watervergunning leggen waterleiding Slimdijk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waterkering vanaf de berm van de weg, waarbij een waterloop wordt gekruist nabij Slimdijk 18A in Oudendijk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15 Verleende watervergunning leggen waterleiding Slimdijk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596</meta:user-defined>
    <meta:user-defined meta:name="OVERHEIDop.WsbID/DC.identifier">wsb-2016-65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8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37 513340</meta:user-defined>
    <meta:user-defined meta:name="OVERHEIDop.versieInformatie"/>
  </office:meta>
</office:document-meta>
</file>