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1649 Verleende watervergunning aanbrengen beschoeiing en plasdras-berm overkant tracé Oranjelaan - Julianalaan tegenover sportvelde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beschoeiing en een plasdras-berm aan de overkant van tracé Oranjelaan 1 - Julianalaan 169 tegenover sportvelden in De Rijp. 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59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9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9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1649 Verleende watervergunning aanbrengen beschoeiing en plasdras-berm overkant tracé Oranjelaan - Julianalaan tegenover sportvelde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595</meta:user-defined>
    <meta:user-defined meta:name="OVERHEIDop.WsbID/DC.identifier">wsb-2016-65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3VR 3</meta:user-defined>
    <meta:user-defined meta:name="OVERHEIDop.woonplaats">De Rijp</meta:user-defined>
    <meta:user-defined meta:name="OVERHEIDop.straatnaam">Jan Ploeger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499 507567</meta:user-defined>
    <meta:user-defined meta:name="OVERHEIDop.versieInformatie"/>
  </office:meta>
</office:document-meta>
</file>