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25 het tijdelijk aanbrengen van een dam met duiker en het dempen van oppervlaktewater nabij Kromme Spieringweg 257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aan VolkerInfra Randstad 380 V.O.F. voor het aanbrengen, tijdelijk hebben en weer wegnemen van een dam met duiker  Ø 1000 mm in de kern- en beschermingszone van een overige watergang (kavelsloot) en het hierbij dempen van ca. 20 m² oppervlaktewater nabij Kromme Spieringweg 257 te Vijfhuizen in de gemeente Haarlemmermeer voor een tijdelijk ontsluiting van een landbouwperceel in het kader van de aanleg van de Randstad 380 kV Noordring tracé Vijfhuizen – Benthuizen.</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9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25 het tijdelijk aanbrengen van een dam met duiker en het dempen van oppervlaktewater nabij Kromme Spieringweg 257 te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94</meta:user-defined>
    <meta:user-defined meta:name="OVERHEIDop.WsbID/DC.identifier">wsb-2016-65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BR 257</meta:user-defined>
    <meta:user-defined meta:name="OVERHEIDop.woonplaats">Vijfhuizen</meta:user-defined>
    <meta:user-defined meta:name="OVERHEIDop.straatnaam">Kromme Spiering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25|exb-2016-27188</meta:user-defined>
    <meta:user-defined meta:name="OVERHEID.EPSG28992/DC.spatial">108131 486612</meta:user-defined>
    <meta:user-defined meta:name="OVERHEIDop.versieInformatie"/>
  </office:meta>
</office:document-meta>
</file>