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01 het graven van oppervlaktewater ter  hoogte van in verbindingsweg N205-N201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aan Heijmans Infra voor het graven en hebben van 76 m² oppervlaktewater in kwetsbaar kwelgebied in de Haarlemmermeerpolder door het verbreden van een bestaande overige watergang ter compensatie van de toename van verhard oppervlak, een en ander ter hoogte van in verbindingsweg N205-N201 te Hoofddorp in de gemeente Haarlemmermeer.</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9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9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9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01 het graven van oppervlaktewater ter  hoogte van in verbindingsweg N205-N201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93</meta:user-defined>
    <meta:user-defined meta:name="OVERHEIDop.WsbID/DC.identifier">wsb-2016-65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2</meta:user-defined>
    <meta:user-defined meta:name="OVERHEIDop.woonplaats">Cruquius</meta:user-defined>
    <meta:user-defined meta:name="OVERHEIDop.straatnaam">Drie M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01|exb-2016-27187</meta:user-defined>
    <meta:user-defined meta:name="OVERHEID.EPSG28992/DC.spatial">105482 482661</meta:user-defined>
    <meta:user-defined meta:name="OVERHEIDop.versieInformatie"/>
  </office:meta>
</office:document-meta>
</file>