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00 het uitbreiden van een horecea pand en het verplaatsen van zand ter plaatse van Boulevard Barnaart 10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6 een vergunning verleend voor het uitbreiden van het bestaande horeca pand op de begane grond en souterrain en het hierbij verplaatsen van ca. 80,5 m³ zand in de kernzone van de primaire kering (zeewering), een en ander ter plaatse van Boulevard Barnaart 10 te Zandvoort.</text:p>
            <text:p text:style-name="common-al"/>
            <text:p text:style-name="common-al">De stukken liggen tot en met 21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0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9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9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9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00 het uitbreiden van een horecea pand en het verplaatsen van zand ter plaatse van Boulevard Barnaart 10 te Zandv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90</meta:user-defined>
    <meta:user-defined meta:name="OVERHEIDop.WsbID/DC.identifier">wsb-2016-659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41JA 10</meta:user-defined>
    <meta:user-defined meta:name="OVERHEIDop.woonplaats">Zandvoort</meta:user-defined>
    <meta:user-defined meta:name="OVERHEIDop.straatnaam">Boulevard Barnaar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00|exb-2016-27180</meta:user-defined>
    <meta:user-defined meta:name="OVERHEID.EPSG28992/DC.spatial">96590 488246</meta:user-defined>
    <meta:user-defined meta:name="OVERHEIDop.versieInformatie"/>
  </office:meta>
</office:document-meta>
</file>