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58 het aanleggen van 2 bruggen nabij Jan van Houtkade 5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6 een vergunning verleend aan Aannemingsbedrijf Gebr. Schouls B.V. voor het aanleggen en tijdelijk hebben van 2 bruggen over de hoofdwatergang waarbij de ondersteunende constructie in de watergang wordt geplaatst, een en ander nabij Jan van Houtkade 50 te Leiden.</text:p>
            <text:p text:style-name="common-al"/>
            <text:p text:style-name="common-al">Maatwerk besluit genomen voor het aanleggen en hebben van een tijdelijk ponton dat meer dan 1/3 van de watergang in beslag neemt, een en ander nabij in Jan van Houtkade 50 te Leiden.</text:p>
            <text:p text:style-name="common-al"/>
            <text:p text:style-name="common-al">De stukken liggen tot en met 21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0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8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8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58 het aanleggen van 2 bruggen nabij Jan van Houtkade 50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6589</meta:user-defined>
    <meta:user-defined meta:name="OVERHEIDop.WsbID/DC.identifier">wsb-2016-65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1PE 50</meta:user-defined>
    <meta:user-defined meta:name="OVERHEIDop.woonplaats">Leiden</meta:user-defined>
    <meta:user-defined meta:name="OVERHEIDop.straatnaam">Jan van Hout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58|exb-2016-27179</meta:user-defined>
    <meta:user-defined meta:name="OVERHEID.EPSG28992/DC.spatial">93790 463212</meta:user-defined>
    <meta:user-defined meta:name="OVERHEIDop.versieInformatie"/>
  </office:meta>
</office:document-meta>
</file>