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741 het onttrekken van grondwater ter plaatse van Buitenkerk te Zwammer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ugustus 2016 een vergunning verleend aan Beens Groep BV voor het in de periode van 22 augustus 2016 tot en met 31 december 2016 onttrekken van grondwater door middel van horizontaal bemalen drainage met een debiet van maximaal 90 m³/uur, 66.960 m³ per maand en een totaal debiet van 334.800 m³ dit in verband met het drooghouden van de tijdelijk bouwkuip in verband met de oeververvanging Vaarweg T8.2N Oude Rijn tussen Bodegraven en Zwammerdam ter plaatse van Buitenkerk te Zwammerdam in de gemeenten Alphen aan den Rijn en Bodegraven-Reeuwijk.</text:p>
            <text:p text:style-name="common-al"/>
            <text:p text:style-name="common-al">De stukken liggen tot en met 21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0 augustus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58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8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8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741 het onttrekken van grondwater ter plaatse van Buitenkerk te Zwamm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588</meta:user-defined>
    <meta:user-defined meta:name="OVERHEIDop.WsbID/DC.identifier">wsb-2016-658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71XG 22</meta:user-defined>
    <meta:user-defined meta:name="OVERHEIDop.woonplaats">Zwammerdam</meta:user-defined>
    <meta:user-defined meta:name="OVERHEIDop.straatnaam">Akerbooms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741|exb-2016-27177</meta:user-defined>
    <meta:user-defined meta:name="OVERHEID.EPSG28992/DC.spatial">110208 457319</meta:user-defined>
    <meta:user-defined meta:name="OVERHEIDop.versieInformatie"/>
  </office:meta>
</office:document-meta>
</file>