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32 diverse werkzaamheden ter plaatse van Schipholdijk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6 een vergunning verleend aan Aannemingsmaatschappij Van Gelder B.V. voor ten behoeve van voorbelastingsfase 1b, nabij Kemajoranstraat:</text:p>
            <text:list text:style-name="id1-3-2-1-1-2">
              <text:list-item text:style-override="id1-3-2-1-1-2-1">
                <text:number>1.</text:number>
                <text:p text:style-name="al">het graven en tijdelijk hebben van 965 m<text:span text:style-name="sup">2</text:span> overig water binnen de        beschermingszone en binnen een kwelpolder, zijnde de        Haarlemmermeerpold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ijdelijk dempen van 960 m<text:span text:style-name="sup">2</text:span> overig water binnen de beschermingszone        van de regionale kering van de Haarlemmermeerpold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tijdelijk hebben van een duiker ø 800 mm met een lengte        van 65 m en een duiker ø 800 mm met een lengte van 20 m.</text:p>
              </text:list-item>
            </text:list>
            <text:p text:style-name="common-al">Een en ander ter plaatse van de Schipholdijk te Schiphol Oost in gemeente Haarlemmermeer.</text:p>
            <text:p text:style-name="common-al"> </text:p>
            <text:p text:style-name="common-al">De stukken liggen tot en met 21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0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32 diverse werkzaamheden ter plaatse van Schipholdijk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6587</meta:user-defined>
    <meta:user-defined meta:name="OVERHEIDop.WsbID/DC.identifier">wsb-2016-65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ET 1</meta:user-defined>
    <meta:user-defined meta:name="OVERHEIDop.woonplaats">Schiphol</meta:user-defined>
    <meta:user-defined meta:name="OVERHEIDop.straatnaam">Amsterdam-Batavia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32|exb-2016-27176</meta:user-defined>
    <meta:user-defined meta:name="OVERHEID.EPSG28992/DC.spatial">115166 479810</meta:user-defined>
    <meta:user-defined meta:name="OVERHEIDop.versieInformatie"/>
  </office:meta>
</office:document-meta>
</file>