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15 het verbouwen van een woning ter plaatse van Leimuiderdijk 88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voor het verbouwen en hebben van een woning en het ten behoeve van de verbouw aanbrengen en hebben van een permanente damwand, een en ander ter plaatse van Leimuiderdijk 88, te Rijsenhout in gemeente Haarlemmermeer.</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8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15 het verbouwen van een woning ter plaatse van Leimuiderdijk 88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6</meta:user-defined>
    <meta:user-defined meta:name="OVERHEIDop.WsbID/DC.identifier">wsb-2016-65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CV 88</meta:user-defined>
    <meta:user-defined meta:name="OVERHEIDop.woonplaats">Rijsenhout</meta:user-defined>
    <meta:user-defined meta:name="OVERHEIDop.straatnaam">Leimui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15|exb-2016-27174</meta:user-defined>
    <meta:user-defined meta:name="OVERHEID.EPSG28992/DC.spatial">108727 474049</meta:user-defined>
    <meta:user-defined meta:name="OVERHEIDop.versieInformatie"/>
  </office:meta>
</office:document-meta>
</file>