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513 het herplanten van beplanting, bomen en struiken ter hoogte van Bosbaanweg 9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augustus 2016 een vergunning verleend aan Gasunie Grid Services B.V. voor het herplanten en hebben van beplanting, bomen en struiken, op het binnentalud en in de beschermingszone van de waterkering, voor zover deze volgroeid groter zijn dan 5 meter, een en ander nabij Bosbaanweg 9 in Het Amsterdamse Bos, kadastraal bekend gemeente Amstelveen, ASV00, sectie V,nummer 819.</text:p>
            <text:p text:style-name="common-al"/>
            <text:p text:style-name="common-al">De stukken liggen tot en met 21 september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D. Bakker van de afdeling Vergunningverlening &amp; Handhaving, telefoon 071-3063452.</text:p>
            <text:p text:style-name="common-al"/>
            <text:p text:style-name="common-al">Leiden, 10 augustus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6585</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5</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85</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3513 het herplanten van beplanting, bomen en struiken ter hoogte van Bosbaanweg 9 te Amstelve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2</meta:user-defined>
    <meta:user-defined meta:name="OVERHEIDop.publicationIssue">6585</meta:user-defined>
    <meta:user-defined meta:name="OVERHEIDop.WsbID/DC.identifier">wsb-2016-6585</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82</meta:user-defined>
    <meta:user-defined meta:name="OVERHEIDop.woonplaats">Amstelveen</meta:user-defined>
    <meta:user-defined meta:name="OVERHEIDop.straatnaam">Bosbaa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513|exb-2016-27173</meta:user-defined>
    <meta:user-defined meta:name="OVERHEID.EPSG28992/DC.spatial">118631 482265</meta:user-defined>
    <meta:user-defined meta:name="OVERHEIDop.versieInformatie"/>
  </office:meta>
</office:document-meta>
</file>