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338 het aanbrengen van een aanbouw ter plaatse van Lijnderdijk 55 te Zwan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augustus 2016 een vergunning verleend voor het aanbrengen en hebben van een aanbouw binnen de kernzone van de regionale kering, een en ander ter plaatse van Lijnderdijk 55 te Zwanenburg in gemeente Haarlemmermeer.</text:p>
            <text:p text:style-name="common-al"/>
            <text:p text:style-name="common-al">De stukken liggen tot en met 21 sept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0 augustus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584</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84</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84</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338 het aanbrengen van een aanbouw ter plaatse van Lijnderdijk 55 te Zwan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2</meta:user-defined>
    <meta:user-defined meta:name="OVERHEIDop.publicationIssue">6584</meta:user-defined>
    <meta:user-defined meta:name="OVERHEIDop.WsbID/DC.identifier">wsb-2016-658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161KC 55</meta:user-defined>
    <meta:user-defined meta:name="OVERHEIDop.woonplaats">Zwanenburg</meta:user-defined>
    <meta:user-defined meta:name="OVERHEIDop.straatnaam">Lijnderdijk</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338|exb-2016-27172</meta:user-defined>
    <meta:user-defined meta:name="OVERHEID.EPSG28992/DC.spatial">112143 487542</meta:user-defined>
    <meta:user-defined meta:name="OVERHEIDop.versieInformatie"/>
  </office:meta>
</office:document-meta>
</file>