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watervergunning V61443 diverse werkzaamheden nabij Hoogeveenseweg 71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6 een vergunning verleend aan Green Development BV voor:</text:p>
            <text:list text:style-name="id1-3-2-1-1-2">
              <text:list-item text:style-override="id1-3-2-1-1-2-1">
                <text:number>1.</text:number>
                <text:p text:style-name="al">het instellen en hebben van een minimumpeil van NAP min 5,95 m in de        nieuw gegraven vijver op landgoed LG1 in de kernzone van de overige        watergang,</text:p>
              </text:list-item>
            </text:list>
            <text:list text:style-name="id1-3-2-1-1-3">
              <text:list-item text:style-override="id1-3-2-1-1-3-1">
                <text:number>2.</text:number>
                <text:p text:style-name="al">het plaatsen en hebben van twee vaste stuwen op landgoed LG1 met een        hoogte van NAP min 5,95 m in de kern- en beschermingszone van de overige        watergang,</text:p>
              </text:list-item>
            </text:list>
            <text:list text:style-name="id1-3-2-1-1-4">
              <text:list-item text:style-override="id1-3-2-1-1-4-1">
                <text:number>3.</text:number>
                <text:p text:style-name="al">het aanleggen en hebben van 9.509 m² verhard oppervlak op landgoederen        LG1 en LG2,</text:p>
              </text:list-item>
            </text:list>
            <text:list text:style-name="id1-3-2-1-1-5">
              <text:list-item text:style-override="id1-3-2-1-1-5-1">
                <text:number>4.</text:number>
                <text:p text:style-name="al">het aanleggen en hebben van 11.226 m² oppervlaktewater in een kwelgevoelig        gebied (deels) ter compensatie van de toename aan verhard oppervlak,</text:p>
              </text:list-item>
            </text:list>
            <text:list text:style-name="id1-3-2-1-1-6">
              <text:list-item text:style-override="id1-3-2-1-1-6-1">
                <text:number>5.</text:number>
                <text:p text:style-name="al">het aanleggen en hebben van een inlaatconstructie met dompelpomp teneinde        het minimale waterpeil in stand te houden</text:p>
              </text:list-item>
            </text:list>
            <text:p text:style-name="common-al">Een en ander ter plaatse van de percelen, kadastraal bekend gemeente Benthuizen, sectie D de nummers 941, 942, 943, 962, 969, 971, 972 en 974 nabij Hoogeveenseweg 71 te Benthuizen in de gemeente Alphen aan den Rijn.</text:p>
            <text:p text:style-name="common-al"> </text:p>
            <text:p text:style-name="common-al">Maatwerk besluit genomen voor het aanbrengen en hebben van een verbindingsduiker D5 in een bestaande dam, tussen een bestaande watergang en een nieuw te graven watergang met vijver  in een peilvak met flexibel peil, een en ander ter plaatse van Landgoed Bentwoud te Benthuizen.</text:p>
            <text:p text:style-name="common-al"> </text:p>
            <text:p text:style-name="common-al">De stukken liggen tot en met 21 september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A.J. Hartman van de afdeling Vergunningverlening &amp; Handhaving, telefoon 071-3063477.</text:p>
            <text:p text:style-name="common-al"> </text:p>
            <text:p text:style-name="last-al">Leiden, 10 augustus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58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1443 diverse werkzaamheden nabij Hoogeveenseweg 71 te Bent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83</meta:user-defined>
    <meta:user-defined meta:name="OVERHEIDop.WsbID/DC.identifier">wsb-2016-658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31LB 71</meta:user-defined>
    <meta:user-defined meta:name="OVERHEIDop.woonplaats">Benthuizen</meta:user-defined>
    <meta:user-defined meta:name="OVERHEIDop.straatnaam">Hoogeveen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1443|exb-2016-27171</meta:user-defined>
    <meta:user-defined meta:name="OVERHEID.EPSG28992/DC.spatial">100610 454644</meta:user-defined>
    <meta:user-defined meta:name="OVERHEIDop.versieInformatie"/>
  </office:meta>
</office:document-meta>
</file>