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en vervangen van kabels inclusief graafwerk ten behoeve van vernieuwing van de verkeersregelinstallaties van de Beneluxtunnel, de Drechttunnel, de Heinenoordtunnel en de Tunnel onder de 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en vervangen van kabels inclusief graafwerk ten behoeve van vernieuwing van de verkeersregelinstallaties van de Beneluxtunnel, de Drechttunnel, de Heinenoordtunnel en de Tunnel onder de Noord, dossiernummer D0033855.</text:p>
            <text:p text:style-name="common-al">Start bezwaartermijn (6 weken): 10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582</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2</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2</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en vervangen van kabels inclusief graafwerk ten behoeve van vernieuwing van de verkeersregelinstallaties van de Beneluxtunnel, de Drechttunnel, de Heinenoordtunnel en de Tunnel onder de N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82</meta:user-defined>
    <meta:user-defined meta:name="OVERHEIDop.WsbID/DC.identifier">wsb-2016-65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6</meta:user-defined>
    <meta:user-defined meta:name="OVERHEIDop.woonplaats">Dordrecht</meta:user-defined>
    <meta:user-defined meta:name="OVERHEIDop.straatnaam">Drechttunnel</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112 424647</meta:user-defined>
    <meta:user-defined meta:name="OVERHEIDop.versieInformatie"/>
  </office:meta>
</office:document-meta>
</file>