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woningen aan de Onderdijkserijweg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woningen aan de Onderdijkserijweg te Zwijndrecht, dossiernummer D0034171.</text:p>
            <text:p text:style-name="common-al">Start bezwaartermijn (6 weken): 10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58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woningen aan de Onderdijkserijweg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81</meta:user-defined>
    <meta:user-defined meta:name="OVERHEIDop.WsbID/DC.identifier">wsb-2016-65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1</meta:user-defined>
    <meta:user-defined meta:name="OVERHEIDop.woonplaats">Zwijndrecht</meta:user-defined>
    <meta:user-defined meta:name="OVERHEIDop.straatnaam">Onderdijkserij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128 425407</meta:user-defined>
    <meta:user-defined meta:name="OVERHEIDop.versieInformatie"/>
  </office:meta>
</office:document-meta>
</file>