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hogedruk gasleiding en het plaatsen van een gasstation ter hoogte van de Merwedeweg 3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hogedruk gasleiding en het plaatsen van een gasstation ter hoogte van de Merwedeweg 3 te Zwijndrecht, dossiernummer D0034057.</text:p>
            <text:p text:style-name="common-al">Start bezwaartermijn (6 weken): 10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58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hogedruk gasleiding en het plaatsen van een gasstation ter hoogte van de Merwedeweg 3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80</meta:user-defined>
    <meta:user-defined meta:name="OVERHEIDop.WsbID/DC.identifier">wsb-2016-65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LG 3</meta:user-defined>
    <meta:user-defined meta:name="OVERHEIDop.woonplaats">Zwijndrecht</meta:user-defined>
    <meta:user-defined meta:name="OVERHEIDop.straatnaam">Merwe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800 425054</meta:user-defined>
    <meta:user-defined meta:name="OVERHEIDop.versieInformatie"/>
  </office:meta>
</office:document-meta>
</file>