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overen van een woning en realiseren van een nieuwe woning aan de Westdijk 63 te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moveren van een woning en realiseren van een nieuwe woning aan de Westdijk 63 te Mijnsheerenland, dossiernummer D0033463.</text:p>
            <text:p text:style-name="common-al">Start bezwaartermijn (6 weken): 10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7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moveren van een woning en realiseren van een nieuwe woning aan de Westdijk 63 te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79</meta:user-defined>
    <meta:user-defined meta:name="OVERHEIDop.WsbID/DC.identifier">wsb-2016-6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LL 63</meta:user-defined>
    <meta:user-defined meta:name="OVERHEIDop.woonplaats">Mijnsheerenlan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234 424691</meta:user-defined>
    <meta:user-defined meta:name="OVERHEIDop.versieInformatie"/>
  </office:meta>
</office:document-meta>
</file>