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lagedruk gasleiding ter hoogte van de Spuidijk 1 te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lagedruk gasleiding ter hoogte van de Spuidijk 1 te Oud-Beijerland, dossiernummer D0033666.</text:p>
            <text:p text:style-name="common-al">Start bezwaartermijn (6 weken): 10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57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7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7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lagedruk gasleiding ter hoogte van de Spuidijk 1 te Ou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578</meta:user-defined>
    <meta:user-defined meta:name="OVERHEIDop.WsbID/DC.identifier">wsb-2016-65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2LH 1</meta:user-defined>
    <meta:user-defined meta:name="OVERHEIDop.woonplaats">Oud-Beijerland</meta:user-defined>
    <meta:user-defined meta:name="OVERHEIDop.straatnaam">Spui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7322 426932</meta:user-defined>
    <meta:user-defined meta:name="OVERHEIDop.versieInformatie"/>
  </office:meta>
</office:document-meta>
</file>