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met besluitnummer 16UTP04195 voor het uitvoeren van diverse waterhuishoudkundige werkzaamheden voor het verbeteren van de natuurwaarden op het Landgoed De Moeren in Zundert. </text:p>
      <text:section text:name="zakelijke-mededeling_id1-3-2" text:style-name="zakelijke-mededeling">
        <text:section text:name="zakelijke-mededeling-tekst_id1-3-2-1" text:style-name="zakelijke-mededeling-tekst">
          <text:section text:name="tekst_id1-3-2-1-1" text:style-name="tekst">
            <text:p text:style-name="common-al">Besluitnummer 16UTP04195 ingevolge de Keur waterschap Brabantse Delta 2015 bekend gemaakt op 10 augustus 2016 voor het uitvoeren van diverse waterhuishoudkundige werkzaamheden voor het verbeteren van de natuurwaarden op het Landgoed De Moeren in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57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met besluitnummer 16UTP04195 voor het uitvoeren van diverse waterhuishoudkundige werkzaamheden voor het verbeteren van de natuurwaarden op het Landgoed De Moeren in Z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74</meta:user-defined>
    <meta:user-defined meta:name="OVERHEIDop.WsbID/DC.identifier">wsb-2016-6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2</meta:user-defined>
    <meta:user-defined meta:name="OVERHEIDop.woonplaats">Schijf</meta:user-defined>
    <meta:user-defined meta:name="OVERHEIDop.straatnaam">Witte Bru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Publicatie besluit 16UTP04195|exb-2016-27127</meta:user-defined>
    <meta:user-defined meta:name="OVERHEID.EPSG28992/DC.spatial">98919 388433</meta:user-defined>
    <meta:user-defined meta:name="OVERHEIDop.versieInformatie"/>
  </office:meta>
</office:document-meta>
</file>