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watertransportleiding middels een gestuurde boring en het dempen van sloten  - 's Gravensloot 36 Kamerik (code HDSR34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watertransportleiding middels een gestuurde boring en het dempen van sloten. Op de locatie 's Gravensloot 36 in Kamerik, in de gemeente Woerden. Dit besluit is verzonden op 11 augustus 2016.</text:p>
            <text:p text:style-name="common-al">
            <text:span text:style-name="nadrukvet">Ter inzage</text:span>
          </text:p>
            <text:p text:style-name="common-al">U kunt de vergunning en de bijbehorende stukken inzien van 12 augustus 2016 tot en met 2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57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watertransportleiding middels een gestuurde boring en het dempen van sloten  - 's Gravensloot 36 Kamerik (code HDSR346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73</meta:user-defined>
    <meta:user-defined meta:name="OVERHEIDop.WsbID/DC.identifier">wsb-2016-6573</meta:user-defined>
    <meta:user-defined meta:name="OVERHEID.TaxonomieBeleidsagenda/OVERHEID.category">Ruimte en infrastructuur | Organisatie en beleid</meta:user-defined>
    <meta:user-defined meta:name="OVERHEIDop.referentienummer">DM 1103687</meta:user-defined>
    <meta:user-defined meta:name="DCTERMS.abstract">Watervergunning voor het aanleggen van een watertransportleiding middels een gestuurde boring en het dempen van sloten op de locatie 's Gravensloot 36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31 456168</meta:user-defined>
    <meta:user-defined meta:name="OVERHEIDop.versieInformatie"/>
  </office:meta>
</office:document-meta>
</file>