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watergangen langs de Zuidersingel (gedeelte ten oosten van de N471) ,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0534</text:p>
            <text:p text:style-name="common-al">Het college van dijkgraaf en hoogheemraden van Delfland is voornemens om vergunning te verlenen aan de gemeente Lansingerland voor het aanpassen en verbeteren van de waterhuishouding en het wijzigen van waterpeilen in de watergangen langs de Zuidersingel (gedeelte ten oosten van de N471) te gemeente Lansingerland (Berkel en Rodenrijs).</text:p>
            <text:p text:style-name="common-al">Het ontwerpbesluit en de daarop betrekking hebbende stukken liggen ter inzage. U kunt de stukken vanaf 10 augustus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7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besluit watergangen langs de Zuidersingel (gedeelte ten oosten van de N471) ,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70</meta:user-defined>
    <meta:user-defined meta:name="OVERHEIDop.WsbID/DC.identifier">wsb-2016-6570</meta:user-defined>
    <meta:user-defined meta:name="OVERHEID.TaxonomieBeleidsagenda/OVERHEID.category">Bestuur | Organisatie en beleid</meta:user-defined>
    <meta:user-defined meta:name="OVERHEIDop.referentienummer">2016-010534</meta:user-defined>
    <meta:user-defined meta:name="DCTERMS.abstract">Kennisgeving terinzagelegging Ontwerpbesluit watergangen langs de Zuidersingel (gedeelte ten oosten van de N471) ,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34 Ontwerpbesluit|exb-2016-27061</meta:user-defined>
    <meta:user-defined meta:name="OVERHEID.EPSG28992/DC.spatial">90605 443201</meta:user-defined>
    <meta:user-defined meta:name="OVERHEIDop.versieInformatie"/>
  </office:meta>
</office:document-meta>
</file>