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ing en het plaatsen van een hekwerk ter plaatse van de Bredestraat en de Waalbandijk te Zennewij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verharding en het plaatsen van een hekwerk ter plaatse van de Bredestraat en de Waalbandijk te Zennewijnen, zaaknummer:201608904. </text:p>
            <text:p text:style-name="common-al">Start bezwaartermijn: 16-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56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6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6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verharding en het plaatsen van een hekwerk ter plaatse van de Bredestraat en de Waalbandijk te Zennewij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61</meta:user-defined>
    <meta:user-defined meta:name="OVERHEIDop.WsbID/DC.identifier">wsb-2016-65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62PR 91</meta:user-defined>
    <meta:user-defined meta:name="OVERHEIDop.woonplaats">Zennewijnen</meta:user-defined>
    <meta:user-defined meta:name="OVERHEIDop.straatnaam">Waalba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6727 429946</meta:user-defined>
    <meta:user-defined meta:name="OVERHEIDop.versieInformatie"/>
  </office:meta>
</office:document-meta>
</file>