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vervangen van steigers in A-wateren en (één) in de beschermingszone van de regionale waterkering (boezemkade) ter plaatse van Nederwaard, Middelkade en Blokweerschekade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en vervangen van steigers in A-wateren en (één) in de beschermingszone van de regionale waterkering (boezemkade) ter plaatse van Nederwaard, Middelkade en Blokweerschekade te Kinderdijk, zaaknummer: 201608917. </text:p>
            <text:p text:style-name="common-al">Start bezwaartermijn: 16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en vervangen van steigers in A-wateren en (één) in de beschermingszone van de regionale waterkering (boezemkade) ter plaatse van Nederwaard, Middelkade en Blokweerschekade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60</meta:user-defined>
    <meta:user-defined meta:name="OVERHEIDop.WsbID/DC.identifier">wsb-2016-65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1</meta:user-defined>
    <meta:user-defined meta:name="OVERHEIDop.woonplaats">Kinderdijk</meta:user-defined>
    <meta:user-defined meta:name="OVERHEIDop.straatnaam">Blokweersche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590 432515</meta:user-defined>
    <meta:user-defined meta:name="OVERHEIDop.versieInformatie"/>
  </office:meta>
</office:document-meta>
</file>